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10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P11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fo:text-align="center"/>
      <style:text-properties fo:color="#000000" fo:language="pl" fo:country="PL"/>
    </style:style>
    <style:style style:name="P13" style:parent-style-name="Standard" style:family="paragraph">
      <style:paragraph-properties fo:text-align="center"/>
      <style:text-properties fo:color="#000000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P18" style:parent-style-name="Standard" style:family="paragraph">
      <style:paragraph-properties fo:text-align="center"/>
      <style:text-properties fo:color="#000000" fo:language="pl" fo:country="PL"/>
    </style:style>
    <style:style style:name="P19" style:parent-style-name="Standard" style:family="paragraph">
      <style:paragraph-properties fo:text-align="center"/>
      <style:text-properties fo:color="#000000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end"/>
      <style:text-properties fo:language="pl" fo:country="PL"/>
    </style:style>
    <style:style style:name="P59" style:parent-style-name="Standard" style:family="paragraph">
      <style:paragraph-properties fo:text-align="end"/>
      <style:text-properties fo:language="pl" fo:country="PL"/>
    </style:style>
    <style:style style:name="P60" style:parent-style-name="Standard" style:family="paragraph">
      <style:paragraph-properties fo:text-align="end"/>
      <style:text-properties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<text:span text:style-name="T3">UCHWAŁA<text:s/></text:span><text:span text:style-name="T4">NR ....................................</text:span></text:p>
      <text:p text:style-name="P5"><text:span text:style-name="T6">RADY GMINY DOBRE</text:span></text:p>
      <text:p text:style-name="P7"/>
      <text:p text:style-name="P8">z dnia ……………………… 2021 <text:s/>roku</text:p>
      <text:p text:style-name="P9"/>
      <text:p text:style-name="P10">w sprawie wyrażenia zgody na przyjęcie, w formie darowizny, udziałów w prawie własności <text:s/></text:p>
      <text:p text:style-name="P11"><text:s text:c="18"/>nieruchomości gruntowej, położonej w miejscowości <text:s/>Drop gmina DOBRE.</text:p>
      <text:p text:style-name="P12"/>
      <text:p text:style-name="P13"/>
      <text:p text:style-name="P14"><text:span text:style-name="T15"><text:tab/>Na podstawie art. 18 ust. 2 pkt 9 lit. a) ustawy z dnia 8 marca 1990 roku o samorządzie gminnym (Dz. U. z 2020 r. poz. 713</text:span><text:span text:style-name="T16"><text:s/>z póxn.zm.2002</text:span><text:span text:style-name="T17">) Rada Gminy Dobre uchwala, co następuje:</text:span></text:p>
      <text:p text:style-name="P18"/>
      <text:p text:style-name="P19"/>
      <text:p text:style-name="P20">§ 1.</text:p>
      <text:p text:style-name="P21"/>
      <text:p text:style-name="P22"><text:span text:style-name="T23">Wyraża się zg</text:span><text:span text:style-name="T24">odę na przyjęcie, na własność Gminy Dobre, w formie darowizny, <text:s/>udziałów w prawie własności nieruchomości gruntowej w postaci</text:span><text:span text:style-name="T25"><text:s/>działek oznaczonych numerami <text:s/>ewidencyjnymi: <text:s/></text:span></text:p>
      <text:p text:style-name="P26"/>
      <text:p text:style-name="P27">- 273, 274, 275, 276, 277, 278, 279, 280, 281, 282, 283, 323, 324, 340, 341,<text:s/>343, 344, 357, 367, 368,<text:s/></text:p>
      <text:p text:style-name="P28"><text:s text:c="2"/>384, 385, 424, 866, 979 położonych <text:s/>w miejscowości Drop gmina Dobre.</text:p>
      <text:p text:style-name="P29"/>
      <text:p text:style-name="P30"/>
      <text:p text:style-name="P31">§ 2.</text:p>
      <text:p text:style-name="P32"/>
      <text:p text:style-name="P33">Wykonanie uchwały powierza się Wójtowi Gminy Dobre.</text:p>
      <text:p text:style-name="P34"/>
      <text:p text:style-name="P35">§ 3.</text:p>
      <text:p text:style-name="P36"/>
      <text:p text:style-name="P37">Uchwała wchodzi w życie z dniem podjęcia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U Z AS A D N I E N I E</text:p>
      <text:p text:style-name="P64"/>
      <text:p text:style-name="P65"><text:span text:style-name="T66">Zgodnie z art. 18 ust. 2 pkt 9 lit a ustawy z dnia 8 marca 1990 roku o<text:s/></text:span><text:span text:style-name="T67">samorządzie gminnym (Dz. U. z 2020 r. poz. 713) do wyłącznej właściwości rady gminy należy m. in. podejmowanie uchwał <text:s text:c="14"/>w sprawach majątkow</text:span><text:span text:style-name="T68">ych gminy dotyczących nabycia nieruch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1-02-04T08:35:00Z</meta:creation-date>
    <dc:date>2021-02-05T07:28:00Z</dc:date>
    <meta:print-date>2021-02-05T07:25:00Z</meta:print-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6" meta:row-count="8" meta:non-whitespace-character-count="1079"/>
  </office:meta>
</office:document-meta>
</file>